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erwold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erwoldelaan 24 </text:span>
          </text:p>
            <text:p text:style-name="common-al">Omschrijving project: het bouwen van een schuur </text:p>
            <text:p text:style-name="last-al">Dossiernr: 150400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3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erwold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37</meta:user-defined>
    <meta:user-defined meta:name="OVERHEIDop.GmbID/DC.identifier">gmb-2015-545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J 25</meta:user-defined>
    <meta:user-defined meta:name="OVERHEIDop.woonplaats">Arnhem</meta:user-defined>
    <meta:user-defined meta:name="OVERHEIDop.straatnaam">Verwol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00 443977</meta:user-defined>
    <meta:user-defined meta:name="OVERHEIDop.versieInformatie"/>
  </office:meta>
</office:document-meta>
</file>