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Anthony van Dijck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nthony van Dijcklaan 23 te Baarn</text:span> (3741 RA)    het uitbreiden van de woning aan de achterzijde van een woongebouw (19 me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9 me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453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Anthony van Dijck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35</meta:user-defined>
    <meta:user-defined meta:name="OVERHEIDop.GmbID/DC.identifier">gmb-2015-5453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RA 23</meta:user-defined>
    <meta:user-defined meta:name="OVERHEIDop.woonplaats">Baarn</meta:user-defined>
    <meta:user-defined meta:name="OVERHEIDop.straatnaam">Anthony van Dijc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979 469697</meta:user-defined>
    <meta:user-defined meta:name="OVERHEIDop.versieInformatie"/>
  </office:meta>
</office:document-meta>
</file>