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evenementenvergunning  Z-HZBW_APV_V-2015-01498 De Kraan 45 te Berkel-Enschot, Kraanpop, van 2-10-2015 toten met 4-10-2015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last-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53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3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3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evenementenvergunning  Z-HZBW_APV_V-2015-01498 De Kraan 45 te Berkel-Enschot, Kraanpop, van 2-10-2015 toten met 4-10-2015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34</meta:user-defined>
    <meta:user-defined meta:name="OVERHEIDop.GmbID/DC.identifier">gmb-2015-54534</meta:user-defined>
    <meta:user-defined meta:name="OVERHEID.Gemeente/DC.creator">Tilburg</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PA 45</meta:user-defined>
    <meta:user-defined meta:name="OVERHEIDop.woonplaats">Berkel-Enschot</meta:user-defined>
    <meta:user-defined meta:name="OVERHEIDop.straatnaam">De Kr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7244 399984</meta:user-defined>
    <meta:user-defined meta:name="OVERHEIDop.versieInformatie"/>
  </office:meta>
</office:document-meta>
</file>