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Ruitenber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Ruitenberglaan 26 </text:span>
          </text:p>
            <text:p text:style-name="common-al">Omschrijving project: het uitbreiden van het gebouw</text:p>
            <text:p text:style-name="last-al">Dossiernr: 1504016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3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Ruitenberg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31</meta:user-defined>
    <meta:user-defined meta:name="OVERHEIDop.GmbID/DC.identifier">gmb-2015-545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CC 2</meta:user-defined>
    <meta:user-defined meta:name="OVERHEIDop.woonplaats">Arnhem</meta:user-defined>
    <meta:user-defined meta:name="OVERHEIDop.straatnaam">Ruitenberg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315 444503</meta:user-defined>
    <meta:user-defined meta:name="OVERHEIDop.versieInformatie"/>
  </office:meta>
</office:document-meta>
</file>