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Meander 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Meander 601 </text:span>
          </text:p>
            <text:p text:style-name="common-al">Omschrijving project: het plaatsen van gevelreclame en twee vlaggenmasten</text:p>
            <text:p text:style-name="last-al">Dossiernr: 1504000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4530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30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30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Meander 6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530</meta:user-defined>
    <meta:user-defined meta:name="OVERHEIDop.GmbID/DC.identifier">gmb-2015-54530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ME 601</meta:user-defined>
    <meta:user-defined meta:name="OVERHEIDop.woonplaats">Arnhem</meta:user-defined>
    <meta:user-defined meta:name="OVERHEIDop.straatnaam">Meander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5078 443450</meta:user-defined>
    <meta:user-defined meta:name="OVERHEIDop.versieInformatie"/>
  </office:meta>
</office:document-meta>
</file>