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Lammetjesdag op 7 april 2015. Het evenement vindt plaats op het terrein van Boerderij Bouwlust, Oostgaag 31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oerderij Bouwlust in Maasland - evenementenvergunning voor het houden van Lammetjesdag op 7 april 2015. Het evenement vindt plaats op het eigen terrein, Oostgaag 31, 3155 CE Maasland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545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Lammetjesdag op 7 april 2015. Het evenement vindt plaats op het terrein van Boerderij Bouwlust, Oostgaag 31, 3155 C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53</meta:user-defined>
    <meta:user-defined meta:name="OVERHEIDop.GmbID/DC.identifier">gmb-2015-5453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CE 29</meta:user-defined>
    <meta:user-defined meta:name="OVERHEIDop.woonplaats">Maasland</meta:user-defined>
    <meta:user-defined meta:name="OVERHEIDop.straatnaam">Oostgaag|r:N468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9483 441204</meta:user-defined>
    <meta:user-defined meta:name="OVERHEIDop.versieInformatie"/>
  </office:meta>
</office:document-meta>
</file>