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reguliere aanvraag omgevingsvergunning: Koningstraat 1A, Beekstraat 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waarbij de reguliere voorbereidingsprocedure van toepassing is, hebben </text:p>
            <text:p text:style-name="common-al">verlengd met maximaal 6 weken.</text:p>
            <text:p text:style-name="tussenkopcur">
            <text:span text:style-name="nadrukvet">Locatie: Koningstraat 1A, Beekstraat 118 </text:span>
          </text:p>
            <text:p text:style-name="common-al">Omschrijving project: het splitsen van winkel met de bovenwoning</text:p>
            <text:p text:style-name="last-al">Dossiernr: 15040035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54528</text:span><text:line-break/><text:date style:data-style-name="dag" text:fixed="true" text:date-value="2015-06-18"/><text:line-break/><text:date style:data-style-name="jaar" text:fixed="true" text:date-value="2015-06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528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528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reguliere aanvraag omgevingsvergunning: Koningstraat 1A, Beekstraat 1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8</meta:user-defined>
    <meta:user-defined meta:name="OVERHEIDop.publicationIssue">54528</meta:user-defined>
    <meta:user-defined meta:name="OVERHEIDop.GmbID/DC.identifier">gmb-2015-54528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DE 1a</meta:user-defined>
    <meta:user-defined meta:name="OVERHEIDop.woonplaats">Arnhem</meta:user-defined>
    <meta:user-defined meta:name="OVERHEIDop.straatnaam">Koningstraat</meta:user-defined>
    <meta:user-defined meta:name="OVERHEID.PostcodeHuisnummer/OVERHEIDop.postcodeHuisnummer">6811DZ 112</meta:user-defined>
    <meta:user-defined meta:name="OVERHEIDop.woonplaats">Arnhem</meta:user-defined>
    <meta:user-defined meta:name="OVERHEIDop.straatnaam">Beek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927 443859</meta:user-defined>
    <meta:user-defined meta:name="OVERHEID.EPSG28992/DC.spatial">190952 443841</meta:user-defined>
    <meta:user-defined meta:name="OVERHEIDop.versieInformatie"/>
  </office:meta>
</office:document-meta>
</file>