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Carnavalsoptochten 15 en 16 februari en ‘wijvesjouwen’ 17 februari en embleemverbranding</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452</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2</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2</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52</meta:user-defined>
    <meta:user-defined meta:name="OVERHEIDop.GmbID/DC.identifier">gmb-2015-545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4</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76 395343</meta:user-defined>
    <meta:user-defined meta:name="OVERHEIDop.versieInformatie"/>
  </office:meta>
</office:document-meta>
</file>