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Brouwerij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rouwerijweg 10 </text:span>
          </text:p>
            <text:p text:style-name="common-al">Omschrijving project: het bouwen van een berging/schuur</text:p>
            <text:p text:style-name="last-al">Dossiernr: 150401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1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1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1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Brouwerij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18</meta:user-defined>
    <meta:user-defined meta:name="OVERHEIDop.GmbID/DC.identifier">gmb-2015-545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L 10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88 444410</meta:user-defined>
    <meta:user-defined meta:name="OVERHEIDop.versieInformatie"/>
  </office:meta>
</office:document-meta>
</file>