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OLDSEBEEK 13,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erwoldsebeek 13</text:span>
            <text:span text:style-name="nadrukvet"> – </text:span>voor het plaatsen van een dakkapel op het voordakvlak van de woning, verzonden op 16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45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OLDSEBEEK 13,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51</meta:user-defined>
    <meta:user-defined meta:name="OVERHEIDop.GmbID/DC.identifier">gmb-2015-54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3DA 11</meta:user-defined>
    <meta:user-defined meta:name="OVERHEIDop.woonplaats">Zwolle</meta:user-defined>
    <meta:user-defined meta:name="OVERHEIDop.straatnaam">Verwoldsebee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026 505908</meta:user-defined>
    <meta:user-defined meta:name="OVERHEIDop.versieInformatie"/>
  </office:meta>
</office:document-meta>
</file>