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zijnde een kapvergunning: Amorij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Amorijstraat 4 </text:span>
          </text:p>
            <text:p text:style-name="common-al">Omschrijving project: het kappen van drie eiken en het herinrichten van de tuin</text:p>
            <text:p text:style-name="last-al">Dossiernr: 1504005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09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0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0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zijnde een kapvergunning: Amorij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09</meta:user-defined>
    <meta:user-defined meta:name="OVERHEIDop.GmbID/DC.identifier">gmb-2015-54509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GJ 4</meta:user-defined>
    <meta:user-defined meta:name="OVERHEIDop.woonplaats">Arnhem</meta:user-defined>
    <meta:user-defined meta:name="OVERHEIDop.straatnaam">Amorij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92 446214</meta:user-defined>
    <meta:user-defined meta:name="OVERHEIDop.versieInformatie"/>
  </office:meta>
</office:document-meta>
</file>