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andweg 45 en 4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andweg 45 en 45a </text:span>
          </text:p>
            <text:p text:style-name="common-al">Omschrijving project: het terugbrengen in de oorspronkelijke toestand in 2 appartementen</text:p>
            <text:p text:style-name="common-al">Dossiernr: 150400843</text:p>
            <text:p text:style-name="common-al">Datum besluit: 05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50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0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0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andweg 45 en 4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08</meta:user-defined>
    <meta:user-defined meta:name="OVERHEIDop.GmbID/DC.identifier">gmb-2015-5450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5AC 49</meta:user-defined>
    <meta:user-defined meta:name="OVERHEIDop.woonplaats">Arnhem</meta:user-defined>
    <meta:user-defined meta:name="OVERHEIDop.straatnaam">Rand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703 439641</meta:user-defined>
    <meta:user-defined meta:name="OVERHEIDop.versieInformatie"/>
  </office:meta>
</office:document-meta>
</file>