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APV –vergunning voor het organiseren van activiteiten tijdens de kermis, zoals touwtrekken, katknuppelen en de steppenrace in Schagen</text:p>
      <text:section text:name="zakelijke-mededeling_id1-3-2" text:style-name="zakelijke-mededeling">
        <text:section text:name="zakelijke-mededeling-tekst_id1-3-2-1" text:style-name="zakelijke-mededeling-tekst">
          <text:section text:name="tekst_id1-3-2-1-1" text:style-name="tekst">
            <text:p text:style-name="common-al">Datum activiteit:</text:p>
            <text:p text:style-name="common-al"> touwtrekken, 22 juni 2015</text:p>
            <text:p text:style-name="common-al"> katknuppelen, 23 juni 2015</text:p>
            <text:p text:style-name="common-al"> autopedrace, 25 juni 2015</text:p>
            <text:p text:style-name="common-al">Kenmerk: 15.012997</text:p>
            <text:p text:style-name="common-al">Verzonden: 16 juni 2015</text:p>
            <text:p text:style-name="common-al">Vragen</text:p>
            <text:p text:style-name="common-al">Als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of via het formulier op onze website,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4">
              <text:list-item text:style-override="id1-3-2-1-1-14-1">
                <text:number>a)</text:number>
                <text:p text:style-name="al">de naam en het adres van de indiener;</text:p>
              </text:list-item>
              <text:list-item text:style-override="id1-3-2-1-1-14-2">
                <text:number>b)</text:number>
                <text:p text:style-name="al">de dagtekening (plaats en datum);</text:p>
              </text:list-item>
              <text:list-item text:style-override="id1-3-2-1-1-14-3">
                <text:number>c)</text:number>
                <text:p text:style-name="al">een omschrijving van het besluit waartegen het bezwaar is gericht; </text:p>
              </text:list-item>
              <text:list-item text:style-override="id1-3-2-1-1-14-4">
                <text:number>d)</text:number>
                <text:p text:style-name="al">de gronden van het bezwaar (waarom bent u het niet met het besluit eens).</text:p>
              </text:list-item>
            </text:list>
            <text:p text:style-name="common-al">Het bezwaarschrift moet in de Nederlandse taal zijn gesteld. Zorg ervoor dat uw brief binnen zes weken na de verzenddatum van deze brief bij ons binnen is. Vergeet niet uw handtekening te zetten.</text:p>
            <text:p text:style-name="common-al">Digitaal bezwaar maken kan alleen via het formulier op onze website (hiervoor heeft u DigiD nodig). U kunt dus geen bezwaarschrift per e-mail sturen.</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
                      Nr. 54505</text:span><text:line-break/><text:date style:data-style-name="dag" text:fixed="true" text:date-value="2015-06-18"/><text:line-break/><text:date style:data-style-name="jaar" text:fixed="true" text:date-value="2015-06-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4505</text:span><text:date style:data-style-name="nicedate" text:fixed="true" text:date-value="201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4505</text:span><text:date style:data-style-name="nicedate" text:fixed="true" text:date-value="2015-06-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PV –vergunning voor het organiseren van activiteiten tijdens de kermis, zoals touwtrekken, katknuppelen en de steppenrace in Scha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8</meta:user-defined>
    <meta:user-defined meta:name="OVERHEIDop.publicationIssue">54505</meta:user-defined>
    <meta:user-defined meta:name="OVERHEIDop.GmbID/DC.identifier">gmb-2015-54505</meta:user-defined>
    <meta:user-defined meta:name="OVERHEID.Gemeente/DC.creator">Schagen</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41BS 21</meta:user-defined>
    <meta:user-defined meta:name="OVERHEIDop.woonplaats">Schagen</meta:user-defined>
    <meta:user-defined meta:name="OVERHEIDop.straatnaam">Markt</meta:user-defined>
    <meta:user-defined meta:name="OVERHEID.Gemeente/OVERHEID.authority">Schagen</meta:user-defined>
    <meta:user-defined meta:name="OVERHEIDgvop.Informatietype/DC.type">Beschikkingen | afhandeling</meta:user-defined>
    <meta:user-defined meta:name="OVERHEID.Gemeente/DCTERMS.publisher">Schagen</meta:user-defined>
    <meta:user-defined meta:name="OVERHEID.EPSG28992/DC.spatial">115149 533399</meta:user-defined>
    <meta:user-defined meta:name="OVERHEIDop.versieInformatie"/>
  </office:meta>
</office:document-meta>
</file>