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Pastoor Schmeitsstraat 11, 6082 AT Buggenum (afsplitsing gedeelte gebouw ten behoeve van kantoor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afsplitsing gedeelte gebouw ten behoeve van kantoorruimte) op het adres Pastoor Schmeitsstraat 11, 6082 AT Buggenum, ontvangen 7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45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Pastoor Schmeitsstraat 11, 6082 AT Buggenum (afsplitsing gedeelte gebouw ten behoeve van kantoor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50</meta:user-defined>
    <meta:user-defined meta:name="OVERHEIDop.GmbID/DC.identifier">gmb-2015-545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2AT 11</meta:user-defined>
    <meta:user-defined meta:name="OVERHEIDop.woonplaats">Buggenum</meta:user-defined>
    <meta:user-defined meta:name="OVERHEIDop.straatnaam">Pastoor Schmeit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6572 360462</meta:user-defined>
    <meta:user-defined meta:name="OVERHEIDop.versieInformatie"/>
  </office:meta>
</office:document-meta>
</file>