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SPORTTERREIN ACHTER AISE BRUGGENSWEI 2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t dorpsfeest Hoornsterzwaag-Jubbega van 19 tot en met 21 juni 2015 op de locatie sportterrein achter Aise Bruggenswei 2 te Hoornsterzwaag (15-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49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9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9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SPORTTERREIN ACHTER AISE BRUGGENSWEI 2 TE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96</meta:user-defined>
    <meta:user-defined meta:name="OVERHEIDop.GmbID/DC.identifier">gmb-2015-5449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2SW 2</meta:user-defined>
    <meta:user-defined meta:name="OVERHEIDop.woonplaats">Hoornsterzwaag</meta:user-defined>
    <meta:user-defined meta:name="OVERHEIDop.straatnaam">Aise Bruggens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5876 555855</meta:user-defined>
    <meta:user-defined meta:name="OVERHEIDop.versieInformatie"/>
  </office:meta>
</office:document-meta>
</file>