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een vriendschappelijke wedstrijd van VIOS tegen een selectie van Oud-Feijenoord spelers, op het Sportpark De Doorbraak, Doorbraak 18, 1749 AM in Warmenhuizen. </text:p>
      <text:section text:name="zakelijke-mededeling_id1-3-2" text:style-name="zakelijke-mededeling">
        <text:section text:name="zakelijke-mededeling-tekst_id1-3-2-1" text:style-name="zakelijke-mededeling-tekst">
          <text:section text:name="tekst_id1-3-2-1-1" text:style-name="tekst">
            <text:p text:style-name="common-al">Datum activiteit: 15 augustus 2015</text:p>
            <text:p text:style-name="common-al">Kenmerk: 15.012121</text:p>
            <text:p text:style-name="common-al">Verzonden: 16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48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een vriendschappelijke wedstrijd van VIOS tegen een selectie van Oud-Feijenoord spelers, op het Sportpark De Doorbraak, Doorbraak 18, 1749 AM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89</meta:user-defined>
    <meta:user-defined meta:name="OVERHEIDop.GmbID/DC.identifier">gmb-2015-5448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KC 16</meta:user-defined>
    <meta:user-defined meta:name="OVERHEIDop.woonplaats">Warmenhuizen</meta:user-defined>
    <meta:user-defined meta:name="OVERHEIDop.straatnaam">Plantersgraa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461 525975</meta:user-defined>
    <meta:user-defined meta:name="OVERHEIDop.versieInformatie"/>
  </office:meta>
</office:document-meta>
</file>