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ooseplein / Ka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juni 2015:</text:p>
            <text:p text:style-name="common-al">•<text:span text:style-name="nadrukvet"><text:span text:style-name="nadrukcur"> Tooseplein / Kapelstraat</text:span></text:span><text:span text:style-name="nadrukcur">: het realiseren van een authentiek, functionerende waterput</text:span><text:span text:style-name="nadrukcur"> met putmi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9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4488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8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88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oseplein / Kap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88</meta:user-defined>
    <meta:user-defined meta:name="OVERHEIDop.GmbID/DC.identifier">gmb-2015-5448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Tooseplein / Kapelstraat: het realiseren van een authentiek, functionerende waterput met putm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T 11</meta:user-defined>
    <meta:user-defined meta:name="OVERHEIDop.woonplaats">Liempde</meta:user-defined>
    <meta:user-defined meta:name="OVERHEIDop.straatnaam">Kapel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8</meta:user-defined>
    <meta:user-defined meta:name="OVERHEID.EPSG28992/DC.spatial">153901 398132</meta:user-defined>
    <meta:user-defined meta:name="OVERHEIDop.versieInformatie"/>
  </office:meta>
</office:document-meta>
</file>