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DEKEMALAAN VOOR 5 TOT EN MET 19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van Dekemalaan voor de nummers 5 tot en met 19 (oneven) te Heerenveen (16-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4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DEKEMALAAN VOOR 5 TOT EN MET 19 (ONEV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487</meta:user-defined>
    <meta:user-defined meta:name="OVERHEIDop.GmbID/DC.identifier">gmb-2015-5448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A 11</meta:user-defined>
    <meta:user-defined meta:name="OVERHEIDop.woonplaats">Heerenveen</meta:user-defined>
    <meta:user-defined meta:name="OVERHEIDop.straatnaam">Van Dek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80 552472</meta:user-defined>
    <meta:user-defined meta:name="OVERHEIDop.versieInformatie"/>
  </office:meta>
</office:document-meta>
</file>