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muziekfestival Oog op Pop “Visroken en Koren”,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28 juni 2015</text:p>
            <text:p text:style-name="common-al">Kenmerk: 15.013038</text:p>
            <text:p text:style-name="common-al">Verzonden: 16 juni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48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het muziekfestival Oog op Pop “Visroken en Koren”, op het Dorpsplein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86</meta:user-defined>
    <meta:user-defined meta:name="OVERHEIDop.GmbID/DC.identifier">gmb-2015-5448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N 16c</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269 538915</meta:user-defined>
    <meta:user-defined meta:name="OVERHEIDop.versieInformatie"/>
  </office:meta>
</office:document-meta>
</file>