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COMPAGNONSSTRAAT VOOR 4 TOT EN MET 10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tijdelijk gebruik openbare ruimte op het perceel Compagnonsstraat voor 4 tot en met 10 (even) te Heerenveen (16-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8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COMPAGNONSSTRAAT VOOR 4 TOT EN MET 10 (EV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84</meta:user-defined>
    <meta:user-defined meta:name="OVERHEIDop.GmbID/DC.identifier">gmb-2015-544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AP 4</meta:user-defined>
    <meta:user-defined meta:name="OVERHEIDop.woonplaats">Heerenveen</meta:user-defined>
    <meta:user-defined meta:name="OVERHEIDop.straatnaam">Compagnons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91 552610</meta:user-defined>
    <meta:user-defined meta:name="OVERHEIDop.versieInformatie"/>
  </office:meta>
</office:document-meta>
</file>