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arrier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5 juni 2015:</text:p>
            <text:p text:style-name="common-al">•<text:span text:style-name="nadrukvet"><text:span text:style-name="nadrukcur"> Barrierweg </text:span></text:span><text:span text:style-name="nadrukvet"><text:span text:style-name="nadrukcur">23</text:span></text:span><text:span text:style-name="nadrukcur">: het realiseren van een authentiek, functionerende waterput</text:span><text:span text:style-name="nadrukcur"> met putmik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9 jun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4483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483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483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arrier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483</meta:user-defined>
    <meta:user-defined meta:name="OVERHEIDop.GmbID/DC.identifier">gmb-2015-5448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Barrierweg 23: het realiseren van een authentiek, functionerende waterput met putmi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AA 23</meta:user-defined>
    <meta:user-defined meta:name="OVERHEIDop.woonplaats">Liempde</meta:user-defined>
    <meta:user-defined meta:name="OVERHEIDop.straatnaam">Barrierwe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6-18</meta:user-defined>
    <meta:user-defined meta:name="OVERHEID.EPSG28992/DC.spatial">153958 397304</meta:user-defined>
    <meta:user-defined meta:name="OVERHEIDop.versieInformatie"/>
  </office:meta>
</office:document-meta>
</file>