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een openlucht kerkdienst met aansluitend een koffieconcert, op het terrein van Kasteel Nuwendoorn aan de Burchtweg in Eenigenburg/Krabbendam </text:p>
      <text:section text:name="zakelijke-mededeling_id1-3-2" text:style-name="zakelijke-mededeling">
        <text:section text:name="zakelijke-mededeling-tekst_id1-3-2-1" text:style-name="zakelijke-mededeling-tekst">
          <text:section text:name="tekst_id1-3-2-1-1" text:style-name="tekst">
            <text:p text:style-name="common-al">Datum activiteit: 21 juni 2015</text:p>
            <text:p text:style-name="common-al">Kenmerk: 15.012451</text:p>
            <text:p text:style-name="common-al">Verzonden: 16 juni 2015</text:p>
            <text:p text:style-name="common-al"/>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4482</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82</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82</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een openlucht kerkdienst met aansluitend een koffieconcert, op het terrein van Kasteel Nuwendoorn aan de Burchtweg in Eenigenburg/Krabbe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482</meta:user-defined>
    <meta:user-defined meta:name="OVERHEIDop.GmbID/DC.identifier">gmb-2015-54482</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Warmenhuizen</meta:user-defined>
    <meta:user-defined meta:name="OVERHEIDop.straatnaam">Burcht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639 527612</meta:user-defined>
    <meta:user-defined meta:name="OVERHEIDop.versieInformatie"/>
  </office:meta>
</office:document-meta>
</file>