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ijsbrecht van Amstelstraat 128 (wijzigen gebruik kantoor voor kleinschalige dagbesteding/beleving voor     mensen met een beperking); 214876;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12-2014</text:p>
            <text:p text:style-name="al"/>
            <text:p text:style-name="al">
            <text:span text:style-name="nadrukvet">Bezwaar</text:span>
          </text:p>
            <text:p text:style-name="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9900, 1201 GM Hilver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Deze publicatie geeft een globale omschrijving van (o.a.) het bouwplan.</text:p>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44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4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ijsbrecht van Amstelstraat 128 (wijzigen gebruik kantoor voor kleinschalige dagbesteding/beleving voor     mensen met een beperking); 214876;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448</meta:user-defined>
    <meta:user-defined meta:name="OVERHEIDop.GmbID/DC.identifier">gmb-2015-544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4BC 130</meta:user-defined>
    <meta:user-defined meta:name="OVERHEIDop.woonplaats">Hilversum</meta:user-defined>
    <meta:user-defined meta:name="OVERHEIDop.straatnaam">Gijsbrecht van Amstel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170 469794</meta:user-defined>
    <meta:user-defined meta:name="OVERHEIDop.versieInformatie"/>
  </office:meta>
</office:document-meta>
</file>