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kantoorpand in een horecagelegenheid  op het perceel Vleesmarkt 10 te Heerenveen (15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447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479</meta:user-defined>
    <meta:user-defined meta:name="OVERHEIDop.GmbID/DC.identifier">gmb-2015-5447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66 552734</meta:user-defined>
    <meta:user-defined meta:name="OVERHEIDop.versieInformatie"/>
  </office:meta>
</office:document-meta>
</file>