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n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uni 2015:</text:p>
            <text:p text:style-name="common-al">• <text:span text:style-name="nadrukvet"><text:span text:style-name="nadrukcur">Donkerstraat 2</text:span></text:span><text:span text:style-name="nadrukcur">: het realiseren van een authentiek, functionerende waterput</text:span><text:span text:style-name="nadrukcur"> met putm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447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7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7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nk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78</meta:user-defined>
    <meta:user-defined meta:name="OVERHEIDop.GmbID/DC.identifier">gmb-2015-5447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onkerstraat 2: het realiseren van een authentiek,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iempde</meta:user-defined>
    <meta:user-defined meta:name="OVERHEIDop.straatnaam">Donk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8</meta:user-defined>
    <meta:user-defined meta:name="OVERHEID.EPSG28992/DC.spatial">153551 400086</meta:user-defined>
    <meta:user-defined meta:name="OVERHEIDop.versieInformatie"/>
  </office:meta>
</office:document-meta>
</file>