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USINESSPARK FRIESLAND-WEST 4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een reclame-uiting aan een kantoorpand op het perceel Businesspark Friesland-West 41 te Heerenveen (15-06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54477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477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477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USINESSPARK FRIESLAND-WEST 4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4477</meta:user-defined>
    <meta:user-defined meta:name="OVERHEIDop.GmbID/DC.identifier">gmb-2015-54477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7SL 41</meta:user-defined>
    <meta:user-defined meta:name="OVERHEIDop.woonplaats">Heerenveen</meta:user-defined>
    <meta:user-defined meta:name="OVERHEIDop.straatnaam">Businesspark Friesland-West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88712 553220</meta:user-defined>
    <meta:user-defined meta:name="OVERHEIDop.versieInformatie"/>
  </office:meta>
</office:document-meta>
</file>