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ri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 <text:span text:style-name="nadrukvet"><text:span text:style-name="nadrukcur">Barrierweg </text:span></text:span><text:span text:style-name="nadrukvet"><text:span text:style-name="nadrukcur">4</text:span></text:span><text:span text:style-name="nadrukcur">: het realiseren van een authentiek, functionerende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7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73</meta:user-defined>
    <meta:user-defined meta:name="OVERHEIDop.GmbID/DC.identifier">gmb-2015-544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rrierweg 4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4087 397608</meta:user-defined>
    <meta:user-defined meta:name="OVERHEIDop.versieInformatie"/>
  </office:meta>
</office:document-meta>
</file>