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Nienke van Hichtumweg 11 te Heerenveen (16-06-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47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7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7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NIENKE VAN HICHTUMWEG 1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472</meta:user-defined>
    <meta:user-defined meta:name="OVERHEIDop.GmbID/DC.identifier">gmb-2015-5447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SJ 37</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800 553243</meta:user-defined>
    <meta:user-defined meta:name="OVERHEIDop.versieInformatie"/>
  </office:meta>
</office:document-meta>
</file>