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Standplaats op Burg. Sweensplein in 2015 op woensdag van 8.00 tot 13.00 uur met vis en visproduct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44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47</meta:user-defined>
    <meta:user-defined meta:name="OVERHEIDop.GmbID/DC.identifier">gmb-2015-544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M 24</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99 400444</meta:user-defined>
    <meta:user-defined meta:name="OVERHEIDop.versieInformatie"/>
  </office:meta>
</office:document-meta>
</file>