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Marktplein 58, 2132 DC, het wijzigen van een kozijn in de gevel, 16-06-2015, 2015-00061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4468</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68</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68</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Marktplein 58, 2132 DC, het wijzigen van een kozijn in de gevel, 16-06-2015, 2015-0006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468</meta:user-defined>
    <meta:user-defined meta:name="OVERHEIDop.GmbID/DC.identifier">gmb-2015-5446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DB 34</meta:user-defined>
    <meta:user-defined meta:name="OVERHEIDop.woonplaats">Hoofddorp</meta:user-defined>
    <meta:user-defined meta:name="OVERHEIDop.straatnaam">Markt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745 479714</meta:user-defined>
    <meta:user-defined meta:name="OVERHEIDop.versieInformatie"/>
  </office:meta>
</office:document-meta>
</file>