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Anchoragelaan tegenover nummer 6, kavel AK 1944, bouwen van een stalling voor brandbestrijdingsequipment, 15-06-2015, 2015-002332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4466</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66</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66</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Anchoragelaan tegenover nummer 6, kavel AK 1944, bouwen van een stalling voor brandbestrijdingsequipment, 15-06-2015, 2015-00233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466</meta:user-defined>
    <meta:user-defined meta:name="OVERHEIDop.GmbID/DC.identifier">gmb-2015-5446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LD 2</meta:user-defined>
    <meta:user-defined meta:name="OVERHEIDop.woonplaats">Schiphol</meta:user-defined>
    <meta:user-defined meta:name="OVERHEIDop.straatnaam">Anchorage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035 478834</meta:user-defined>
    <meta:user-defined meta:name="OVERHEIDop.versieInformatie"/>
  </office:meta>
</office:document-meta>
</file>