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LENLAAN NAAST 46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Molenlaan naast 46 te Mildam (15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446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NAAST 46 TE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465</meta:user-defined>
    <meta:user-defined meta:name="OVERHEIDop.GmbID/DC.identifier">gmb-2015-5446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J 46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013 550303</meta:user-defined>
    <meta:user-defined meta:name="OVERHEIDop.versieInformatie"/>
  </office:meta>
</office:document-meta>
</file>