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taringstraat 28, 2152 CX, bestemmingswijziging van machinebedrijfsruimte naar Cultureel ontmoetingscentrum De Pionier, 16-06-2015, 2015-00234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46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taringstraat 28, 2152 CX, bestemmingswijziging van machinebedrijfsruimte naar Cultureel ontmoetingscentrum De Pionier, 16-06-2015, 2015-0023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61</meta:user-defined>
    <meta:user-defined meta:name="OVERHEIDop.GmbID/DC.identifier">gmb-2015-544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X 28</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22 476313</meta:user-defined>
    <meta:user-defined meta:name="OVERHEIDop.versieInformatie"/>
  </office:meta>
</office:document-meta>
</file>