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ort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juni 2015:</text:p>
            <text:p text:style-name="common-al">•<text:span text:style-name="nadrukvet"><text:span text:style-name="nadrukcur"> Sorte</text:span></text:span><text:span text:style-name="nadrukvet"><text:span text:style-name="nadrukcur">straat 2</text:span></text:span><text:span text:style-name="nadrukcur">: het realiseren van een authentiek, functionerende waterput</text:span><text:span text:style-name="nadrukcur"> met putmi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9 jun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4458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58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58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orte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458</meta:user-defined>
    <meta:user-defined meta:name="OVERHEIDop.GmbID/DC.identifier">gmb-2015-5445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Sortestraat 2: het realiseren van een authentiek, functionerende waterput met putm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18</meta:user-defined>
    <meta:user-defined meta:name="OVERHEID.Gemeente/DC.spatial">Boxtel</meta:user-defined>
    <meta:user-defined meta:name="OVERHEIDop.versieInformatie"/>
  </office:meta>
</office:document-meta>
</file>