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na Boudier-Bakkerdreef 25, 2135 RA, vervangen van de garagedeur door een kozijn, 15-06-2015, 2015-00232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45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5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na Boudier-Bakkerdreef 25, 2135 RA, vervangen van de garagedeur door een kozijn, 15-06-2015, 2015-00232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457</meta:user-defined>
    <meta:user-defined meta:name="OVERHEIDop.GmbID/DC.identifier">gmb-2015-544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RA 25</meta:user-defined>
    <meta:user-defined meta:name="OVERHEIDop.woonplaats">Hoofddorp</meta:user-defined>
    <meta:user-defined meta:name="OVERHEIDop.straatnaam">Ina Boudier-Bakkerdree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86 478836</meta:user-defined>
    <meta:user-defined meta:name="OVERHEIDop.versieInformatie"/>
  </office:meta>
</office:document-meta>
</file>