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u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ni 2015:</text:p>
            <text:p text:style-name="common-al">•<text:span text:style-name="nadrukvet"><text:span text:style-name="nadrukcur"> Spurkstraat 2</text:span></text:span><text:span text:style-name="nadrukcur">: het realiseren van een authentiek, functionerende waterput</text:span><text:span text:style-name="nadrukcur"> met putm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45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5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5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u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54</meta:user-defined>
    <meta:user-defined meta:name="OVERHEIDop.GmbID/DC.identifier">gmb-2015-5445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purkstraat 2: het realiseren van een authentiek,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K 2</meta:user-defined>
    <meta:user-defined meta:name="OVERHEIDop.woonplaats">Liempde</meta:user-defined>
    <meta:user-defined meta:name="OVERHEIDop.straatnaam">Spurk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EPSG28992/DC.spatial">152489 396788</meta:user-defined>
    <meta:user-defined meta:name="OVERHEIDop.versieInformatie"/>
  </office:meta>
</office:document-meta>
</file>