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Kraaiensteinlaan 1 t/m 21 (doorlopend), 23 t/m 169 (oneven),1 A, 1 B, 1 C, 1 D, 1 E, 1 F, 1 G, 1 H, 1 I, 1 J, 1 K, 1 L, 1 M, 1 N, 1 O, 1 P en 1 Q</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Kraaiensteinlaan 1 t/m 21 (doorlopend), 23 t/m 169 (oneven),1 A, 1 B, 1 C, 1 D, 1 E, 1 F, 1 G, 1 H, 1 I, 1 J, 1 K, 1 L, 1 M, 1 N, 1 O, 1 P en 1 Q </text:span>
          </text:p>
            <text:p text:style-name="common-al">Omschrijving project: het plaatsen van de inrit</text:p>
            <text:p text:style-name="common-al">Dossiernr: 150500510</text:p>
            <text:p text:style-name="common-al">Datum besluit: 09 jun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4452</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52</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52</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raaiensteinlaan 1 t/m 21 (doorlopend), 23 t/m 169 (oneven),1 A, 1 B, 1 C, 1 D, 1 E, 1 F, 1 G, 1 H, 1 I, 1 J, 1 K, 1 L, 1 M, 1 N, 1 O, 1 P en 1 Q</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452</meta:user-defined>
    <meta:user-defined meta:name="OVERHEIDop.GmbID/DC.identifier">gmb-2015-54452</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5DG 169</meta:user-defined>
    <meta:user-defined meta:name="OVERHEIDop.woonplaats">Arnhem</meta:user-defined>
    <meta:user-defined meta:name="OVERHEIDop.straatnaam">Kraaienstein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4734 444157</meta:user-defined>
    <meta:user-defined meta:name="OVERHEIDop.versieInformatie"/>
  </office:meta>
</office:document-meta>
</file>