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Koningstraat 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Koningstraat 82 </text:span>
          </text:p>
            <text:p text:style-name="common-al">Omschrijving project: het plaatsen van reclame-uitingen</text:p>
            <text:p text:style-name="common-al">Dossiernr: 150401267</text:p>
            <text:p text:style-name="common-al">Datum besluit: 08 jun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54447</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47</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47</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Koningstraat 8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447</meta:user-defined>
    <meta:user-defined meta:name="OVERHEIDop.GmbID/DC.identifier">gmb-2015-54447</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DK 82</meta:user-defined>
    <meta:user-defined meta:name="OVERHEIDop.woonplaats">Arnhem</meta:user-defined>
    <meta:user-defined meta:name="OVERHEIDop.straatnaam">Koning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911 443834</meta:user-defined>
    <meta:user-defined meta:name="OVERHEIDop.versieInformatie"/>
  </office:meta>
</office:document-meta>
</file>