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Heitedei picknick op 21 juni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6 juni 2015 is de volgende vergunning ver­leend:</text:p>
            <text:p text:style-name="common-al"/>
            <text:p text:style-name="common-al">Earnewâld, tuin bezoekerscentrum It Fryske Gea, Koaidyk 8a, Heitedei Picknick van 11.00 tot 14.00 uur op 21 juni 2015 . Tijdens deze picknick staat het eetbare landschap centraal. Er zullen kraampjes staan waar gerechtjes en drinken te proeven is met wilde kruiden en sapjes. Ook worden er workshops gegeven over het roken van vis en wiskey coctails.</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juni 2015 </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4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Heitedei picknick op 21 jun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40</meta:user-defined>
    <meta:user-defined meta:name="OVERHEIDop.GmbID/DC.identifier">gmb-2015-5444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P 8b</meta:user-defined>
    <meta:user-defined meta:name="OVERHEIDop.woonplaats">Earnewâld</meta:user-defined>
    <meta:user-defined meta:name="OVERHEIDop.straatnaam">Koaidyk</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17</meta:user-defined>
    <meta:user-defined meta:name="xs:date/OVERHEIDop.einddatum">2015-07-29</meta:user-defined>
    <meta:user-defined meta:name="OVERHEID.EPSG28992/DC.spatial">192331 571521</meta:user-defined>
    <meta:user-defined meta:name="OVERHEIDop.versieInformatie"/>
  </office:meta>
</office:document-meta>
</file>