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Centraal Statio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Centraal Station Arnhem</text:span>
          </text:p>
            <text:p text:style-name="common-al">Omschrijving project: het wijzigen van de gevel en het aanbrengen van reclame aan de gevel van het pand McDonalds</text:p>
            <text:p text:style-name="common-al">Dossiernr: 150500512</text:p>
            <text:p text:style-name="common-al">Datum besluit: 05 jun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54439</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39</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39</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Centraal Station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439</meta:user-defined>
    <meta:user-defined meta:name="OVERHEIDop.GmbID/DC.identifier">gmb-2015-54439</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KL 200</meta:user-defined>
    <meta:user-defined meta:name="OVERHEIDop.woonplaats">Arnhem</meta:user-defined>
    <meta:user-defined meta:name="OVERHEIDop.straatnaam">Stationsplei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359 444113</meta:user-defined>
    <meta:user-defined meta:name="OVERHEIDop.versieInformatie"/>
  </office:meta>
</office:document-meta>
</file>