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jeugdkamp en familiedag op 19 en 20 juni 2015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6 juni 2015 is de volgende vergunning ver­leend:</text:p>
            <text:p text:style-name="common-al"/>
            <text:p text:style-name="common-al">Eastermar, sportcomplex De Burgerkamp, jeugdkamp en familiedag met spelletjes, speurtocht, wedstrijdjes en afsluitend een barbecue, op 19 juni vanaf 17.00 uur tot 20 juni om 24.00 uur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6 jun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da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4437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3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3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jeugdkamp en familiedag op 19 en 20 juni 2015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437</meta:user-defined>
    <meta:user-defined meta:name="OVERHEIDop.GmbID/DC.identifier">gmb-2015-54437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V 84</meta:user-defined>
    <meta:user-defined meta:name="OVERHEIDop.woonplaats">Eastermar</meta:user-defined>
    <meta:user-defined meta:name="OVERHEIDop.straatnaam">'t Hôf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17</meta:user-defined>
    <meta:user-defined meta:name="xs:date/OVERHEIDop.einddatum">2015-07-29</meta:user-defined>
    <meta:user-defined meta:name="OVERHEID.EPSG28992/DC.spatial">199838 576935</meta:user-defined>
    <meta:user-defined meta:name="OVERHEIDop.versieInformatie"/>
  </office:meta>
</office:document-meta>
</file>