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Carnavalsoptocht De Brakken 13 februari van 11.00-12.00 uur rondom Burgemeester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4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43</meta:user-defined>
    <meta:user-defined meta:name="OVERHEIDop.GmbID/DC.identifier">gmb-2015-544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