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Zuiderdiep 93, het verharden van bestaande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1 jun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uinen</text:span>
          </text:p>
            <text:p text:style-name="common-al">Zuiderdiep 93 , 9521AC, </text:p>
            <text:p text:style-name="common-al">het verharden van bestaande in-/uitrit, (587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4428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2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2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Zuiderdiep 93, het verharden van bestaande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428</meta:user-defined>
    <meta:user-defined meta:name="OVERHEIDop.GmbID/DC.identifier">gmb-2015-54428</meta:user-defined>
    <meta:user-defined meta:name="OVERHEID.Gemeente/DC.creator">Borger-Odoor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AC 93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6-18</meta:user-defined>
    <meta:user-defined meta:name="xs:date/OVERHEIDop.einddatum">2015-07-29</meta:user-defined>
    <meta:user-defined meta:name="OVERHEID.EPSG28992/DC.spatial">256364 551448</meta:user-defined>
    <meta:user-defined meta:name="OVERHEIDop.versieInformatie"/>
  </office:meta>
</office:document-meta>
</file>