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Tjadenweg 2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woning</text:p>
            <text:p text:style-name="common-al">Datum verzending besluit:8 juni 2015</text:p>
            <text:p text:style-name="common-al">Ons kenmerk:WB/2015/010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441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1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1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Tjadenweg 2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17</meta:user-defined>
    <meta:user-defined meta:name="OVERHEIDop.GmbID/DC.identifier">gmb-2015-5441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dewormer</meta:user-defined>
    <meta:user-defined meta:name="OVERHEIDop.straatnaam">Tjaden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xs:date/OVERHEIDop.startdatum">2015-06-18</meta:user-defined>
    <meta:user-defined meta:name="xs:date/OVERHEIDop.einddatum">2015-06-18</meta:user-defined>
    <meta:user-defined meta:name="OVERHEID.EPSG28992/DC.spatial">122810 502471</meta:user-defined>
    <meta:user-defined meta:name="OVERHEIDop.versieInformatie"/>
  </office:meta>
</office:document-meta>
</file>