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(huis)nummeraanduiding Schar 11 in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de realisatie van een schoolgebouw op het perceel kadastraal bekend gemeente Schagen, sectie K, nummer 1083;</text:p>
                </text:list-item>
                <text:list-item text:style-override="id1-3-2-2-1-2-2-2">
                  <text:number>-</text:number>
                  <text:p text:style-name="al">dit verblijfsobject nog moet worden voorzien van een nummeraanduiding;</text:p>
                </text:list-item>
              </text:list>
              <text:p text:style-name="al">Gelet op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Schar 11 in Schagen </text:p>
                  <text:p text:style-name="al">met ingang van 15 juni 2015, overeenkomstig de bij dit besluit behorende situatietekening met het nummer 15-029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  <text:p text:style-name="al"/>
                </text:list-item>
              </text:list>
              <text:p text:style-name="al">Schagen, 15 juni 2015</text:p>
              <text:p text:style-name="al"/>
              <text:p text:style-name="al">namens burgemeester en wethouders van de gemeente Schagen,</text:p>
              <text:p text:style-name="al"/>
              <text:p text:style-name="al">Wilco Snik, 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4413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1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1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(huis)nummeraanduiding Schar 11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13</meta:user-defined>
    <meta:user-defined meta:name="OVERHEIDop.GmbID/DC.identifier">gmb-2015-54413</meta:user-defined>
    <meta:user-defined meta:name="OVERHEID.Gemeente/DC.creator">Schagen</meta:user-defined>
    <meta:user-defined meta:name="OVERHEID.TaxonomieBeleidsagenda/OVERHEID.category">Huisvesting | Bouwen en verbouwen</meta:user-defined>
    <meta:user-defined meta:name="OVERHEIDop.referentienummer">15.012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agen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xs:date/OVERHEIDop.startdatum">2015-06-15</meta:user-defined>
    <meta:user-defined meta:name="OVERHEIDop.externeBijlage">exb-2015-15436</meta:user-defined>
    <meta:user-defined meta:name="OVERHEID.Gemeente/DC.spatial">Schagen</meta:user-defined>
    <meta:user-defined meta:name="OVERHEIDop.versieInformatie"/>
  </office:meta>
</office:document-meta>
</file>