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Poortwachter 2 t/m 162 (even)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Nieuwbouw 81 woningen (project Poort van Wormer)</text:p>
            <text:p text:style-name="common-al">Datum verzending besluit:8 juni 2015</text:p>
            <text:p text:style-name="common-al">Ons kenmerk:WB/2014/03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440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oortwachter 2 t/m 162 (even)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05</meta:user-defined>
    <meta:user-defined meta:name="OVERHEIDop.GmbID/DC.identifier">gmb-2015-5440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TZ 2</meta:user-defined>
    <meta:user-defined meta:name="OVERHEIDop.woonplaats">Wormer</meta:user-defined>
    <meta:user-defined meta:name="OVERHEIDop.straatnaam">Poortwacht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xs:date/OVERHEIDop.startdatum">2015-06-18</meta:user-defined>
    <meta:user-defined meta:name="xs:date/OVERHEIDop.einddatum">2015-06-18</meta:user-defined>
    <meta:user-defined meta:name="OVERHEID.EPSG28992/DC.spatial">115098 501378</meta:user-defined>
    <meta:user-defined meta:name="OVERHEIDop.versieInformatie"/>
  </office:meta>
</office:document-meta>
</file>