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Breitnerstraat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Breitnerstraat 77 </text:span>
          </text:p>
            <text:p text:style-name="common-al">Omschrijving project: het splitsen van een schoolgebouw en gymzaal</text:p>
            <text:p text:style-name="common-al">Dossiernr: 150400272</text:p>
            <text:p text:style-name="common-al">Datum besluit: 05 jun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440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0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0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reitnerstraat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00</meta:user-defined>
    <meta:user-defined meta:name="OVERHEIDop.GmbID/DC.identifier">gmb-2015-5440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HS 78</meta:user-defined>
    <meta:user-defined meta:name="OVERHEIDop.woonplaats">Arnhem</meta:user-defined>
    <meta:user-defined meta:name="OVERHEIDop.straatnaam">Breitn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843 445645</meta:user-defined>
    <meta:user-defined meta:name="OVERHEIDop.versieInformatie"/>
  </office:meta>
</office:document-meta>
</file>