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Kerkstraat 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voortuin</text:p>
            <text:p text:style-name="common-al">Datum verzending besluit:17 december 2014</text:p>
            <text:p text:style-name="common-al">Ons kenmerk:WB/2014/033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544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erkstraat 2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544</meta:user-defined>
    <meta:user-defined meta:name="OVERHEIDop.GmbID/DC.identifier">gmb-2015-544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EE 203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895 494722</meta:user-defined>
    <meta:user-defined meta:name="OVERHEIDop.versieInformatie"/>
  </office:meta>
</office:document-meta>
</file>