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enlosingel 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enlosingel 218 </text:span>
          </text:p>
            <text:p text:style-name="common-al">Omschrijving project: het plaatsen van een verwijsbord</text:p>
            <text:p text:style-name="common-al">Dossiernr: 150600204</text:p>
            <text:p text:style-name="common-al">Datum indiening: 02-06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396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9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9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enlosingel 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96</meta:user-defined>
    <meta:user-defined meta:name="OVERHEIDop.GmbID/DC.identifier">gmb-2015-5439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5JE 218</meta:user-defined>
    <meta:user-defined meta:name="OVERHEIDop.woonplaats">Arnhem</meta:user-defined>
    <meta:user-defined meta:name="OVERHEIDop.straatnaam">Venlo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310 439755</meta:user-defined>
    <meta:user-defined meta:name="OVERHEIDop.versieInformatie"/>
  </office:meta>
</office:document-meta>
</file>