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osendaalseweg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sendaalseweg 485 </text:span>
          </text:p>
            <text:p text:style-name="common-al">Omschrijving project: het intern verbouwen en uitbreiden van het pand</text:p>
            <text:p text:style-name="common-al">Dossiernr: 150600212</text:p>
            <text:p text:style-name="common-al">Datum indiening: 02-06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391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9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9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sendaalseweg 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91</meta:user-defined>
    <meta:user-defined meta:name="OVERHEIDop.GmbID/DC.identifier">gmb-2015-5439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KK 485 17</meta:user-defined>
    <meta:user-defined meta:name="OVERHEIDop.woonplaats">Arnhem</meta:user-defined>
    <meta:user-defined meta:name="OVERHEIDop.straatnaam">Ros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64 445214</meta:user-defined>
    <meta:user-defined meta:name="OVERHEIDop.versieInformatie"/>
  </office:meta>
</office:document-meta>
</file>